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ederiksplein 47A 1017XL Amsterdam, Frederiksplein 47B 1017XL Amsterdam, Frederiksplein 47C 1017XL Amsterdam, Frederiksplein 47D 1017XL Amsterdam, Frederiksplein 49A 1017XL Amsterdam, Frederiksplein 49B 1017XL Amsterdam, Frederiksplein 49C 1017XL Amsterdam, Frederiksplein 49D 1017X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egane grond en de eerste verdieping van het gebouw met bestemming daarvan tot één woning </text:p>
            <text:p text:style-name="common-al">Besluit: verleend</text:p>
            <text:p text:style-name="common-al">Besluit verzonden op: 01-05-2025</text:p>
            <text:p text:style-name="common-al">Zaakadres: Frederiksplein 47A 1017XL Amsterdam, Frederiksplein 47B 1017XL Amsterdam, Frederiksplein 47C 1017XL Amsterdam, Frederiksplein 47D 1017XL Amsterdam, Frederiksplein 49A 1017XL Amsterdam, Frederiksplein 49B 1017XL Amsterdam, Frederiksplein 49C 1017XL Amsterdam, Frederiksplein 49D 1017XL Amsterdam</text:p>
            <text:p text:style-name="common-al">Zaaknummer: Z2024-035642</text:p>
            <text:p text:style-name="common-al">DSO-nummer: 2024110401285</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35642"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7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642</meta:user-defined>
    <meta:user-defined meta:name="DCTERMS.abstract">het veranderen van de begane grond en de eerste verdieping van het gebouw met bestemming daarvan tot éé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ederiksplein 47A 1017XL Amsterdam, Frederiksplein 47B 1017XL Amsterdam, Frederiksplein 47C 1017XL Amsterdam, Frederiksplein 47D 1017XL Amsterdam, Frederiksplein 49A 1017XL Amsterdam, Frederiksplein 49B 1017XL Amsterdam, Frederiksplein 49C 1017XL Amsterdam, Frederiksplein 49D 1017XL Amsterdam</meta:user-defined>
    <meta:user-defined meta:name="DCTERMS.W3CDTF/DCTERMS.available">2025-05-09</meta:user-defined>
    <meta:user-defined meta:name="DCTERMS.W3CDTF/OVERHEIDop.jaargang">2025</meta:user-defined>
    <meta:user-defined meta:name="OVERHEIDop.externeBijlage">VTH_202505_GFO_ZAKEN_126240129_01052025090115623|exb-2025-17292</meta:user-defined>
    <meta:user-defined meta:name="OVERHEIDop.externeBijlage">VTH_202411_GFO_ZAKEN_126240129_Samenvatting|exb-2025-17293</meta:user-defined>
    <meta:user-defined meta:name="OVERHEIDop.publicationIssue">203796</meta:user-defined>
    <meta:user-defined meta:name="OVERHEIDop.GmbID/DC.identifier">gmb-2025-203796</meta:user-defined>
    <meta:user-defined meta:name="OVERHEIDop.versieInformatie"/>
  </office:meta>
</office:document-meta>
</file>