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en behoeve van het Brabants Verkeersveiligheidslabel </text:p>
      <text:section text:name="regeling_id1-3-2" text:style-name="regeling">
        <text:section text:name="aanhef_id1-3-2-1" text:style-name="aanhef">
          <text:section text:name="preambule_id1-3-2-1-1" text:style-name="preambule">
            <text:p text:style-name="al">Het college van burgemeester en wethouders van gemeente Moerdijk;</text:p>
            <text:p text:style-name="al"/>
            <text:p text:style-name="al">Overwegende dat: </text:p>
            <text:list text:style-name="id1-3-2-1-1-4">
              <text:list-item text:style-override="id1-3-2-1-1-4-1">
                <text:number>•</text:number>
                <text:p text:style-name="al">De gemeente Moerdijk verkeersveiligheid hoog in het vaandel heeft staan;</text:p>
              </text:list-item>
              <text:list-item text:style-override="id1-3-2-1-1-4-2">
                <text:number>•</text:number>
                <text:p text:style-name="al">veel ongevallen ontstaan door menselijk gedrag en menselijke fouten;</text:p>
              </text:list-item>
              <text:list-item text:style-override="id1-3-2-1-1-4-3">
                <text:number>•</text:number>
                <text:p text:style-name="al">verkeerseducatie daardoor een steeds belangrijker onderdeel wordt voor het verbeteren van verkeersveiligheid;</text:p>
              </text:list-item>
              <text:list-item text:style-override="id1-3-2-1-1-4-4">
                <text:number>•</text:number>
                <text:p text:style-name="al">de provincie Noord-Brabant voor educatie van basisschool scholieren hier een project voor heeft opgezet: Het Brabants Verkeersveiligheidslabel (BVL);</text:p>
              </text:list-item>
              <text:list-item text:style-override="id1-3-2-1-1-4-5">
                <text:number>•</text:number>
                <text:p text:style-name="al">scholen die hieraan meedoen subsidie krijgen voor het uitvoeren van de verkeerseducatie en verkeersacties;</text:p>
              </text:list-item>
              <text:list-item text:style-override="id1-3-2-1-1-4-6">
                <text:number>•</text:number>
                <text:p text:style-name="al">de provincie 80% bijdraagt aan subsidie die aan de deelnemende scholen wordt verstrekt als aangetoond wordt dat zij aan de voorwaarden hebben voldaan;</text:p>
              </text:list-item>
              <text:list-item text:style-override="id1-3-2-1-1-4-7">
                <text:number>•</text:number>
                <text:p text:style-name="al">de gemeente Moerdijk vult deze bijdragen aan met de overige 20% subsidie;</text:p>
              </text:list-item>
              <text:list-item text:style-override="id1-3-2-1-1-4-8">
                <text:number>•</text:number>
                <text:p text:style-name="al">het voor efficiëntie en werkprocessen goed is (en noodzakelijk voor de bevoegdheidstoebedeling) om met een officiële subsidieregeling te gaan werken.</text:p>
              </text:list-item>
            </text:list>
            <text:p text:style-name="al">gelet op artikel 3 Algemene Subsidieverordening gemeente Moerdijk;</text:p>
            <text:p text:style-name="al"/>
            <text:p text:style-name="al">BESLUIT:</text:p>
            <text:p text:style-name="al"/>
            <text:p text:style-name="al">vast te stellen <text:span text:style-name="nadrukvet">de Subsidieregeling ten behoeve van het Brabants Verkeersveiligheidslabe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BVL (Brabants Verkeersveiligheidslabel): een provinciaal project dat voorziet in subsidie voor het uitvoeren van verkeerseducatieve acties en lessen op basisscholen. Om zo kinderen van jongs af aan kennis te laten maken met verkeer en hun te leren hier op een veilige manier aan deel te nemen.</text:p>
              </text:list-item>
              <text:list-item text:style-override="id1-3-2-2-1-3">
                <text:number>2.</text:number>
                <text:p text:style-name="al">DAP(Digitaal Activiteitenplan): scholen dienen voorafgaand aan een schooljaar een Digitaal Activiteitenplan in. Hierin staat vermeldt wat de school dat jaar gaat doen aan veiligheid. Het digitaal activiteitenplan wordt gaandeweg het jaar bijgehouden en aangevuld. Als het plan aan het einde van het jaar is afgerond, krijgt de school de subsidie definitief toegekend.</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Activiteiten die worden uitgevoerd ten behoeve van het Brabants Verkeersveiligheidslabel zijn bedoeld om kinderen op basisscholen actief kennis te laten nemen van verkeer, verkeersveilheid en gewenst gedrag. </text:p>
              </text:list-item>
              <text:list-item text:style-override="id1-3-2-2-3-3">
                <text:number>2.</text:number>
                <text:p text:style-name="al">De basisscholen hebben diverse keuzes in uit te voeren acties, lespakketten en verkeersmethoden zoals beschreven op <text:a xlink:href="http://www.bvlbrabant.nl" xlink:type="simple"><text:span text:style-name="nadrukondlijn">www.bvlbrabant.nl</text:span></text:a>. </text:p>
              </text:list-item>
              <text:list-item text:style-override="id1-3-2-2-3-4">
                <text:number>3.</text:number>
                <text:p text:style-name="al">Scholen die meedoen aan het BVL krijgen een jaarlijkse subsidie voor het uitvoeren van deze activiteiten. </text:p>
              </text:list-item>
              <text:list-item text:style-override="id1-3-2-2-3-5">
                <text:number>4.</text:number>
                <text:p text:style-name="al">Scholen die starten met het BVL (of scholen die nog geen verkeersmethode hebben gekozen) kunnen aanspraak maken op een eenmalige subsidie voor het aanschaffen van een lespakket.</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basisscholen die meedoen aan het Brabants Verkeersveiligheidslabel.</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gemaakte kosten in aanmerking die direct verbonden zijn met de uitvoering van een activiteit als bedoeld in artikel 3. </text:p>
              </text:list-item>
              <text:list-item text:style-override="id1-3-2-2-5-3">
                <text:number>2.</text:number>
                <text:p text:style-name="al">Scholen zijn vrij deze subsidie direct uit te geven of op te sparen voor een later jaar. Mits het DAP voldoet aan de voorwaarden en aan het eind van het jaar is uitgevoerd.</text:p>
              </text:list-item>
              <text:list-item text:style-override="id1-3-2-2-5-4">
                <text:number>3.</text:number>
                <text:p text:style-name="al">Niet voor subsidie in aanmerking komen de kosten van salariskosten, aanschaf van artikelen of activiteiten die regulier door de school worden aangeschaft of ondernomen die geen direct verband hebben met het BVL. </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Jaarlijkse subsidie: per BVL school past de gemeente Moerdijk een berekening toe. Deels wordt hierin een vast bedrag per school toegepast. Deze berekening is als volgt: </text:p>
                <text:list text:style-name="id1-3-2-2-6-2-3">
                  <text:list-item text:style-override="id1-3-2-2-6-2-3-1">
                    <text:number>•</text:number>
                    <text:p text:style-name="al">Vast bedrag per school: € 475,00</text:p>
                  </text:list-item>
                  <text:list-item text:style-override="id1-3-2-2-6-2-3-2">
                    <text:number>•</text:number>
                    <text:p text:style-name="al">Vast bedrag per leerling: € 8,75</text:p>
                  </text:list-item>
                </text:list>
              </text:list-item>
              <text:list-item text:style-override="id1-3-2-2-6-3">
                <text:number>2.</text:number>
                <text:p text:style-name="al">Eenmalige subsidie voor aanschaf van een verkeersmethode: het BVL biedt vijf verschillende verkeersmethoden aan waar deelnemende scholen uit kunnen kiezen. Variërend van € 3,00 tot € 12,50 per leerling.</text:p>
              </text:list-item>
              <text:list-item text:style-override="id1-3-2-2-6-4">
                <text:number>3.</text:number>
                <text:p text:style-name="al">De hoogte van de subsidie is daarmee afhankelijk van het aantal leerlingen op een school en of de school al wel/geen verkeersmethode heeft aangeschaft. </text:p>
              </text:list-item>
              <text:list-item text:style-override="id1-3-2-2-6-5">
                <text:number>4.</text:number>
                <text:p text:style-name="al">Voor (o.a.) deze subsidie/bijdragen is momenteel jaarlijks 32.500 gemeentelijk budget begroot onder 621002 (verkeersveiligheid mensgerichte maatregelen) /44380 (bijdrage instellingen/verenigingen). Een deel daarvan wordt voorgeschoten aan de scholen en komt terug als de provincie de subsidieaanvragen goedkeurt. </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Per school die meedoet aan het BVL wordt jaarlijks berekend wat zij als subsidie ontvangen. </text:p>
              </text:list-item>
              <text:list-item text:style-override="id1-3-2-2-7-3">
                <text:number>2.</text:number>
                <text:p text:style-name="al">Om een exact subsidiebedrag te bereken, wordt het leerlingenaantal van het voorgaande jaar gebruikt voor de berekening. </text:p>
              </text:list-item>
              <text:list-item text:style-override="id1-3-2-2-7-4">
                <text:number>3.</text:number>
                <text:p text:style-name="al">Het subsidiejaar en de subsidiecyclus gaat over een kalenderjaar, het schooljaar betreft altijd twee kalenderjaren.</text:p>
              </text:list-item>
              <text:list-item text:style-override="id1-3-2-2-7-5">
                <text:number>4.</text:number>
                <text:p text:style-name="al">Voor 1 juli van het lopende jaar dient de school een volledig ingevulde DAP beschikbaar te stellen aan de gemeente ter controle van uitgevoerde activiteiten.</text:p>
              </text:list-item>
              <text:list-item text:style-override="id1-3-2-2-7-6">
                <text:number>5.</text:number>
                <text:p text:style-name="al">Voor 1 juli van het lopende jaar dient de subsidieaanvraag voor het aankomende schooljaar te worden ingediend. </text:p>
                <text:list text:style-name="id1-3-2-2-7-6-3">
                  <text:list-item text:style-override="id1-3-2-2-7-6-3-1">
                    <text:number>a)</text:number>
                    <text:p text:style-name="al">Tussen 1 juli en 31 december van het lopende jaar, wordt een voorlopige beschikking naar de school gestuurd waarin is vermeld welke bijdrage de school zal ontvangen.</text:p>
                  </text:list-item>
                  <text:list-item text:style-override="id1-3-2-2-7-6-3-2">
                    <text:number>b)</text:number>
                    <text:p text:style-name="al">Voor 1 januari van het aankomende jaar wordt het bedrag als vermeld op de voorlopige beschikking aan de scholen overgemaakt.</text:p>
                  </text:list-item>
                </text:list>
              </text:list-item>
              <text:list-item text:style-override="id1-3-2-2-7-7">
                <text:number>6.</text:number>
                <text:p text:style-name="al">Gedurende het jaar volgt een definitieve beschikking (na goedkeuring van de provincie) over het vorige schooljaar, waaruit blijkt of de school het volledige subsidiebudget mag behouden of een deel (als zaken niet zijn afgerond) moeten terugbetalen.</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Naast het bepaalde in artikel 6 van de Algemene subsidieverordening wordt bij de aanvraag de volgende informatie verstrekt:</text:p>
                <text:list text:style-name="id1-3-2-2-8-2-3">
                  <text:list-item text:style-override="id1-3-2-2-8-2-3-1">
                    <text:number>a)</text:number>
                    <text:p text:style-name="al">Digitaal Activiteitenplan</text:p>
                  </text:list-item>
                  <text:list-item text:style-override="id1-3-2-2-8-2-3-2">
                    <text:number>b)</text:number>
                    <text:p text:style-name="al">Definitief Leerlingaantal van voorgaand schooljaar</text:p>
                  </text:list-item>
                  <text:list-item text:style-override="id1-3-2-2-8-2-3-3">
                    <text:number>c)</text:number>
                    <text:p text:style-name="al">BVL Formulier voor aanvraag subsidie.</text:p>
                  </text:list-item>
                </text:list>
              </text:list-item>
            </text:list>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
                <text:number>1.</text:number>
                <text:p text:style-name="al">Een aanvraag om een subsidie wordt, in afwijking van artikel 7, eerste lid, van de Algemene subsidieverordening gemeente Moerdijk, ingediend uiterlijk <text:span text:style-name="nadrukvet">1 juli</text:span> voorafgaand aan het jaar, of de jaren waarop de aanvraag betrekking heeft.</text:p>
              </text:list-item>
            </text:list>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
                <text:number>1.</text:number>
                <text:p text:style-name="al">Burgemeester en wethouders beslissen, in afwijking van artikel 8, eerste lid, van de Algemene subsidieverordening gemeente Moerdijk, uiterlijk op 31 december van het jaar waarin de aanvraag om subsidie is ingediend.</text:p>
              </text:list-item>
            </text:list>
          </text:section>
          <text:section text:name="artikel_id1-3-2-2-11" text:style-name="artikel">
            <text:p text:style-name="artikel_kop_titel"><text:span text:style-name="artikel_kop_label">Artikel</text:span> <text:span text:style-name="artikel_kop_nr">12.</text:span> Verplichtingen</text:p>
            <text:p text:style-name="al">Aan de subsidie worden de volgende verplichtingen verbonden:</text:p>
            <text:list text:style-name="id1-3-2-2-11-3">
              <text:list-item text:style-override="id1-3-2-2-11-3-1">
                <text:number>1.</text:number>
                <text:p text:style-name="al">De subsidieontvanger voert activiteiten uit zoals verwerkt in het DAP en houdt het DAP actief bij.</text:p>
              </text:list-item>
              <text:list-item text:style-override="id1-3-2-2-11-3-2">
                <text:number>2.</text:number>
                <text:p text:style-name="al">Subsidiegelden worden enkel uitgegeven t.b.v. uitvoering van de verkeersactiviteiten zoals verwerkt in het DAP.</text:p>
              </text:list-item>
              <text:list-item text:style-override="id1-3-2-2-11-3-3">
                <text:number>3.</text:number>
                <text:p text:style-name="al">De subsidieontvanger woont ten minste één bijeenkomst bij die door de gemeente wordt georganiseerd.</text:p>
              </text:list-item>
            </text:list>
          </text:section>
          <text:section text:name="artikel_id1-3-2-2-12" text:style-name="artikel">
            <text:p text:style-name="artikel_kop_titel"><text:span text:style-name="artikel_kop_label">Artikel</text:span> <text:span text:style-name="artikel_kop_nr">13.</text:span> Verantwoording</text:p>
            <text:list text:style-name="id1-3-2-2-12-2">
              <text:list-item text:style-override="id1-3-2-2-12-2">
                <text:number>1.</text:number>
                <text:p text:style-name="al">Een aanvraag voor subsidievaststelling wordt ingediend voor 1 juli van het lopende kalenderjaar door een volledig ingevuld DAP beschikbaar te stellen.</text:p>
              </text:list-item>
              <text:list-item text:style-override="id1-3-2-2-12-3">
                <text:number>2.</text:number>
                <text:p text:style-name="al">Het DAP wordt gecontroleerd om na te gaan of volledig is voldaan en de voorlopige beschikking kan worden omgezet naar een definitieve beschikking, of dat er een bijdrage moet worden terugbetaald.</text:p>
              </text:list-item>
              <text:list-item text:style-override="id1-3-2-2-12-4">
                <text:number>3.</text:number>
                <text:p text:style-name="al">Tijdens gemeentelijke bijeenkomsten wordt een presentielijst bijgehouden.</text:p>
              </text:list-item>
            </text:list>
          </text:section>
          <text:section text:name="artikel_id1-3-2-2-13" text:style-name="artikel">
            <text:p text:style-name="artikel_kop_titel"><text:span text:style-name="artikel_kop_label">Artikel</text:span> <text:span text:style-name="artikel_kop_nr">14.</text:span> Bevoorschotting</text:p>
            <text:p text:style-name="al">Het subsidiebedrag wordt bij voorschot uitbetaald op het moment van subsidieverlening. </text:p>
          </text:section>
          <text:section text:name="artikel_id1-3-2-2-14" text:style-name="artikel">
            <text:p text:style-name="artikel_kop_titel"><text:span text:style-name="artikel_kop_label">Artikel</text:span> <text:span text:style-name="artikel_kop_nr">15.</text:span> Slotbepalingen</text:p>
            <text:list text:style-name="id1-3-2-2-14-2">
              <text:list-item text:style-override="id1-3-2-2-14-2">
                <text:number>1.</text:number>
                <text:p text:style-name="al">Deze subsidieregeling treedt in werking op de dag na bekendmaking.</text:p>
              </text:list-item>
              <text:list-item text:style-override="id1-3-2-2-14-3">
                <text:number>2.</text:number>
                <text:p text:style-name="al">Deze subsidieregeling wordt aangehaald als: Subsidieregeling Brabants verkeersveiligheidslabel gemeente Moerdijk.</text:p>
              </text:list-item>
            </text:list>
          </text:section>
        </text:section>
        <text:section text:name="regeling-sluiting_id1-3-2-3" text:style-name="regeling-sluiting">
          <text:section text:name="ondertekening_id1-3-2-3-1">
            <text:p><text:span text:style-name="functie">Aldus vastgesteld door Burgemeester en wethouders van de gemeente Moerdijk in de vergadering van 06-05-2025. </text:span></text:p>
          </text:section>
          <text:section text:name="ondertekening_id1-3-2-3-2">
            <text:p><text:span text:style-name="functie"/></text:p>
            <text:p><text:span text:style-name="functie">De secretaris,</text:span></text:p>
            <text:p><text:span text:style-name="functie">S. Elseman</text:span></text:p>
          </text:section>
          <text:section text:name="ondertekening_id1-3-2-3-3">
            <text:p><text:span text:style-name="functie"/></text:p>
            <text:p><text:span text:style-name="functie">De burgemeester,</text:span></text:p>
            <text:p><text:span text:style-name="functie"> 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379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9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9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Artikel 3 Algemene Subsidieverordening gemeente Moerdijk]|[https://lokaleregelgeving.overheid.nl/CVDR646909/1#artikel_3</meta:user-defined>
    <meta:user-defined meta:name="DCTERMS.alternative">Subsidieregeling Brabants verkeersveiligheidslabel gemeente Moerdijk</meta:user-defined>
    <dc:language>nl</dc:language>
    <meta:user-defined meta:name="OVERHEIDop.locatietype/OVERHEIDop.gebiedsmarkering">Gemeente</meta:user-defined>
    <meta:user-defined meta:name="DC.title">Subsidieregeling ten behoeve van het Brabants Verkeersveiligheidslabel</meta:user-defined>
    <meta:user-defined meta:name="DCTERMS.W3CDTF/DCTERMS.available">2025-05-14</meta:user-defined>
    <meta:user-defined meta:name="DCTERMS.W3CDTF/OVERHEIDop.jaargang">2025</meta:user-defined>
    <meta:user-defined meta:name="OVERHEIDop.publicationIssue">203795</meta:user-defined>
    <meta:user-defined meta:name="OVERHEIDop.betreftRegeling">CVDR739160_1</meta:user-defined>
    <meta:user-defined meta:name="xs:date/OVERHEIDop.startdatum">2025-05-15</meta:user-defined>
    <meta:user-defined meta:name="OVERHEIDop.GmbID/DC.identifier">gmb-2025-203795</meta:user-defined>
    <meta:user-defined meta:name="OVERHEIDop.versieInformatie"/>
  </office:meta>
</office:document-meta>
</file>