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piaalsingel 16 1102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 een kapverhoging/verdieping en het realiseren van een uitbouw aan de achterkant van de woning</text:p>
            <text:p text:style-name="common-al">Zaakadres: Troepiaalsingel 16 1102SG Amsterdam</text:p>
            <text:p text:style-name="common-al">Datum ontvangst: 30-04-2025</text:p>
            <text:p text:style-name="common-al">Zaaknummer: Z2025-018965</text:p>
            <text:p text:style-name="common-al">DSO-nummer: 2025043000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5</meta:user-defined>
    <meta:user-defined meta:name="DCTERMS.abstract">veranderen en vergroten van de woning d.m.v.  een kapverhoging/verdieping en het realiseren van een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epiaalsingel 16 1102SG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94</meta:user-defined>
    <meta:user-defined meta:name="OVERHEIDop.GmbID/DC.identifier">gmb-2025-203794</meta:user-defined>
    <meta:user-defined meta:name="OVERHEIDop.versieInformatie"/>
  </office:meta>
</office:document-meta>
</file>