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Lubberstraat 7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errasoverkapping aan Lubberstraat 7 5688JC Oirschot. Het kenmerk van de gemeente voor deze zaak is 0823667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37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6746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errasoverkapping aan Lubberstraat 7 5688JC Oirscho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93</meta:user-defined>
    <meta:user-defined meta:name="OVERHEIDop.GmbID/DC.identifier">gmb-2025-203793</meta:user-defined>
    <meta:user-defined meta:name="OVERHEIDop.versieInformatie"/>
  </office:meta>
</office:document-meta>
</file>