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/plaatsen van een warmwaterbuffer en trafohuis, Peuldreef 2a, 2635BX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/plaatsen van een warmwaterbuffer en trafohuis op locatie Peuldreef 2a, 2635BX Den Hoor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8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 mei 2025. De gemeente neemt daarover waarschijnlijk voor 26 jun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37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0</meta:user-defined>
    <meta:user-defined meta:name="DCTERMS.abstract">Betreft: Aanvraag op locatie Peuldreef 2a, 2635BX Den Hoorn</meta:user-defined>
    <dc:language>nl</dc:language>
    <meta:user-defined meta:name="OVERHEIDop.locatietype/OVERHEIDop.gebiedsmarkering">Vlak</meta:user-defined>
    <meta:user-defined meta:name="DC.title">Aanvraag vergunning voor het vervangen/plaatsen van een warmwaterbuffer en trafohuis, Peuldreef 2a, 2635BX Den Ho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88</meta:user-defined>
    <meta:user-defined meta:name="OVERHEIDop.GmbID/DC.identifier">gmb-2025-203788</meta:user-defined>
    <meta:user-defined meta:name="OVERHEIDop.versieInformatie"/>
  </office:meta>
</office:document-meta>
</file>