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123, 3602AK Maarssen - het leggen van één laagspanningskabel t.b.v. een tijdelijke aansluiting</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5</text:p>
            <text:p text:style-name="common-al">Zaaknummer: Z2025-000009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37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0</meta:user-defined>
    <meta:user-defined meta:name="DCTERMS.abstract">Betreft: Aanvraag op locatie Gageldijk 123, 3602AK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Gageldijk 123, 3602AK Maarssen - het leggen van één laagspanningskabel t.b.v. een tijdelijke aansluiting</meta:user-defined>
    <meta:user-defined meta:name="DCTERMS.W3CDTF/DCTERMS.available">2025-05-09</meta:user-defined>
    <meta:user-defined meta:name="DCTERMS.W3CDTF/OVERHEIDop.jaargang">2025</meta:user-defined>
    <meta:user-defined meta:name="OVERHEIDop.publicationIssue">203787</meta:user-defined>
    <meta:user-defined meta:name="OVERHEIDop.GmbID/DC.identifier">gmb-2025-203787</meta:user-defined>
    <meta:user-defined meta:name="OVERHEIDop.versieInformatie"/>
  </office:meta>
</office:document-meta>
</file>