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openbare ruimte ter hoogte van: Entrepotdok 221 1018AV  Herengracht 236 1016BT,  Herengracht 118 1015BT,  Oudeschans 2 1011KX,  Pentagon 41 1011WC,  Prinsengracht 73 1015DL,  Reguliersgracht 39 1017LK,  Utrechtsestraat 117 1017JE,  Zwanenburgwal 3 1011JB,  Zwanenburgwal 96 1011JH</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1 diverse bomen in de openbare ruimte op verschillende locaties binnen Stadsdeel Centrum</text:p>
            <text:p text:style-name="common-al">Besluit: verleend</text:p>
            <text:p text:style-name="common-al">Besluit verzonden op: 07-05-2025</text:p>
            <text:p text:style-name="common-al">Zaakadres: openbare ruimte ter hoogte van Entrepotdok 221 1018AV, openbare ruimte ter hoogte van Herengracht 236 1016BT, openbare ruimte ter hoogte van Herengracht 118 1015BT, openbare ruimte ter hoogte van Oudeschans 2 1011KX, openbare ruimte ter hoogte van Pentagon 41 1011WC, openbare ruimte ter hoogte van Prinsengracht 73 1015DL, openbare ruimte ter hoogte van Reguliersgracht 39 1017LK, openbare ruimte ter hoogte van Utrechtsestraat 117 1017JE, openbare ruimte ter hoogte van Zwanenburgwal 3 1011JB, openbare ruimte ter hoogte van Zwanenburgwal 96 1011JH</text:p>
            <text:p text:style-name="common-al">Zaaknummer: Z2025-012032</text:p>
            <text:p text:style-name="common-al">DSO-nummer: 2025031800390</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5-012032"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78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8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8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2032</meta:user-defined>
    <meta:user-defined meta:name="DCTERMS.abstract">kappen van 11 diverse bomen in de openbare ruimte op verschillende locaties binnen Stadsdeel 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openbare ruimte ter hoogte van: Entrepotdok 221 1018AV  Herengracht 236 1016BT,  Herengracht 118 1015BT,  Oudeschans 2 1011KX,  Pentagon 41 1011WC,  Prinsengracht 73 1015DL,  Reguliersgracht 39 1017LK,  Utrechtsestraat 117 1017JE,  Zwanenburgwal 3 1011JB,  Zwanenburgwal 96 1011JH</meta:user-defined>
    <meta:user-defined meta:name="DCTERMS.W3CDTF/DCTERMS.available">2025-05-09</meta:user-defined>
    <meta:user-defined meta:name="DCTERMS.W3CDTF/OVERHEIDop.jaargang">2025</meta:user-defined>
    <meta:user-defined meta:name="OVERHEIDop.externeBijlage">VTH_202505_GFO_ZAKEN_126266973_07052025130315813|exb-2025-17291</meta:user-defined>
    <meta:user-defined meta:name="OVERHEIDop.publicationIssue">203786</meta:user-defined>
    <meta:user-defined meta:name="OVERHEIDop.GmbID/DC.identifier">gmb-2025-203786</meta:user-defined>
    <meta:user-defined meta:name="OVERHEIDop.versieInformatie"/>
  </office:meta>
</office:document-meta>
</file>