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een bouwlift van 26 mei t/m 15 juni 2025 ter hoogte van Schimmelpenninckstraat 46, 3813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mmelpenninckstraat 46, 3813 AK Amersfoort</text:p>
            <text:p text:style-name="common-al">
            <text:span text:style-name="nadrukvet">Omschrijving:</text:span> 			plaatsen van een container en een bouwlift van 26 mei t/m 15 juni 2025</text:p>
            <text:p text:style-name="common-al">
            <text:span text:style-name="nadrukvet">Zaaknummer:</text:span> 			CLZ-APV2025-04-29-f62bef6e</text:p>
            <text:p text:style-name="common-al">
            
          </text:p>
            <text:p text:style-name="common-al">
            <text:span text:style-name="nadrukvet">Datum besluit verzonden/bekendmaking:</text:span>0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78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9-f62bef6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een bouwlift van 26 mei t/m 15 juni 2025 ter hoogte van Schimmelpenninckstraat 46, 3813 AK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81</meta:user-defined>
    <meta:user-defined meta:name="OVERHEIDop.GmbID/DC.identifier">gmb-2025-203781</meta:user-defined>
    <meta:user-defined meta:name="OVERHEIDop.versieInformatie"/>
  </office:meta>
</office:document-meta>
</file>