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r. J. van Beurdenstraat 6, 5554S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5-2025 een besluit genomen op de aanvraag voor een omgevingsvergunning met zaaknummer <text:span text:style-name="nadrukvet">285675</text:span>.</text:p>
            <text:p text:style-name="common-al">De zaak betreft locatie Dr. J. van Beurdenstraat 6, 5554SR Valkenswaard en heeft de omschrijving "renoveren voorgevel en achtergevel woonhuis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08-05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378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8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8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5675</meta:user-defined>
    <meta:user-defined meta:name="DCTERMS.abstract">renoveren voorgevel en achtergevel woonhuis, Dr. J. van Beurdenstraat 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r. J. van Beurdenstraat 6, 5554SR Valkenswaard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780</meta:user-defined>
    <meta:user-defined meta:name="OVERHEIDop.GmbID/DC.identifier">gmb-2025-203780</meta:user-defined>
    <meta:user-defined meta:name="OVERHEIDop.versieInformatie"/>
  </office:meta>
</office:document-meta>
</file>