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vakwerkmast - Kadastraal perceelnummer 10744 gelegen naast de Hofdijklaan 3 - LDPZ2025-0000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adastraal perceelnummer 10744 gelegen naast de Hofdijklaan 3</text:p>
            <text:p text:style-name="common-al">
            <text:span text:style-name="nadrukvet">Zaaknummer:</text:span> LDPZ2025-000007</text:p>
            <text:p text:style-name="common-al">
            <text:span text:style-name="nadrukvet">Datum verzending besluit:</text:span> 07-05-2025</text:p>
            <text:p text:style-name="common-al">
            <text:span text:style-name="nadrukvet">Besluit:</text:span> Geweiger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0377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7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7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5-000007</meta:user-defined>
    <meta:user-defined meta:name="DCTERMS.abstract">Plaatsen van een vakwerkm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voor het Plaatsen van een vakwerkmast - Kadastraal perceelnummer 10744 gelegen naast de Hofdijklaan 3 - LDPZ2025-000007</meta:user-defined>
    <meta:user-defined meta:name="DCTERMS.W3CDTF/DCTERMS.available">2025-05-09</meta:user-defined>
    <meta:user-defined meta:name="DCTERMS.W3CDTF/OVERHEIDop.jaargang">2025</meta:user-defined>
    <meta:user-defined meta:name="OVERHEIDop.publicationIssue">203779</meta:user-defined>
    <meta:user-defined meta:name="OVERHEIDop.GmbID/DC.identifier">gmb-2025-203779</meta:user-defined>
    <meta:user-defined meta:name="OVERHEIDop.versieInformatie"/>
  </office:meta>
</office:document-meta>
</file>