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es Abspoelstraat 1 1022 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terrasoverkapping</text:p>
            <text:p text:style-name="common-al">Besluit:</text:p>
            <text:p text:style-name="common-al">Besluit verzonden op: 07-05-2025</text:p>
            <text:p text:style-name="common-al">Zaakadres: Kees Abspoelstraat 1 1022LG Amsterdam</text:p>
            <text:p text:style-name="common-al">Zaaknummer: Z2025-013062</text:p>
            <text:p text:style-name="common-al">DSO-nummer: 20250325007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0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62</meta:user-defined>
    <meta:user-defined meta:name="DCTERMS.abstract">plaatsen terrasoverkap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ees Abspoelstraat 1 1022 LG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77</meta:user-defined>
    <meta:user-defined meta:name="OVERHEIDop.GmbID/DC.identifier">gmb-2025-203777</meta:user-defined>
    <meta:user-defined meta:name="OVERHEIDop.versieInformatie"/>
  </office:meta>
</office:document-meta>
</file>