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astelenstraat 80 1083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drie bomen, staande op het perceel van het woonzorgcomplex.</text:p>
            <text:p text:style-name="common-al">Zaakadres: Kastelenstraat 80 1083DE Amsterdam</text:p>
            <text:p text:style-name="common-al">Datum ontvangst: 02-05-2025</text:p>
            <text:p text:style-name="common-al">Zaaknummer: Z2025-019233</text:p>
            <text:p text:style-name="common-al">DSO-nummer: 20250502005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7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233</meta:user-defined>
    <meta:user-defined meta:name="DCTERMS.abstract">kappen van drie bomen, staande op het perceel van het woonzorg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Kastelenstraat 80 1083DE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73</meta:user-defined>
    <meta:user-defined meta:name="OVERHEIDop.GmbID/DC.identifier">gmb-2025-203773</meta:user-defined>
    <meta:user-defined meta:name="OVERHEIDop.versieInformatie"/>
  </office:meta>
</office:document-meta>
</file>