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handelen in strijd met regels ruimtelijke ordening en (ver)bouwen tbv het legaliseren van de recreatiewoning, Voorweg 230 (c) [ZTM00C05489] Zoetermeer C 5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7-05-2025 een besluit verzonden op de aanvraag met zaaknummer 2023-131855 voor het handelen in strijd met regels ruimtelijke ordening en (ver)bouwen tbv het legaliseren van de recreatiewoning op locatie Voorweg 230 (c) [ZTM00C05489] Zoetermeer C 5489. De vergunning is verleend</text:p>
            <text:p text:style-name="last-al">
            <text:span text:style-name="nadrukcur">Toelichting omgevingsvergunning
De aanvraag gaat over de activiteiten:
•	het bouwen van een bouwwerk (2.1.1.a Wabo)
•	handelen in strijd met regels ruimtelijke ordening (2.1.1.c Wabo)

Tegen het ontwerpbesluit dat eerder ter inzage heeft gelegen, zijn wel zienswijzen ingediend. 

Ambtshalve is de omgevingsvergunning ten opzichte van de ontwerp omgevingsvergunning aangepast. U kunt deze wijzigingen nalezen in de omgevingsvergunning.

Bij de omgevingsvergunning hoort geen exploitatieplan.

Beroep indienen?
Vanaf 12 mei 2025 (eerste dag na publicatie definitieve vergunning)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

Verzoek voorlopige voorziening 
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

Informatie
De omgevingsvergunning en de bijbehorende stukken liggen vanaf 12 mei 2025 (eerste dag na publicatie) gedurende zes weken ter inzage bij de Omgevingsbalie aan de Engelandlaan 502 te Zoetermeer en kunt u online vinden op www.ruimtelijkeplannen.nl. Voor het inzien van de stukken kunt u online een afspraak maken met de Omgevingsbalie via www.zoetermeer.nl/afspraakomgevingsbalie of telefonisch via telefoonnummer 14 079.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7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1855</meta:user-defined>
    <meta:user-defined meta:name="DCTERMS.abstract"> het handelen in strijd met regels ruimtelijke ordening en (ver)bouwen tbv het legaliseren van de recreatiewoning</meta:user-defined>
    <dc:language>nl</dc:language>
    <meta:user-defined meta:name="OVERHEIDop.locatietype/OVERHEIDop.gebiedsmarkering">Punt</meta:user-defined>
    <meta:user-defined meta:name="DC.title">Kennisgeving besluit Omgevingsvergunning voor het handelen in strijd met regels ruimtelijke ordening en (ver)bouwen tbv het legaliseren van de recreatiewoning, Voorweg 230 (c) [ZTM00C05489] Zoetermeer C 5489</meta:user-defined>
    <meta:user-defined meta:name="DCTERMS.W3CDTF/DCTERMS.available">2025-05-09</meta:user-defined>
    <meta:user-defined meta:name="DCTERMS.W3CDTF/OVERHEIDop.jaargang">2025</meta:user-defined>
    <meta:user-defined meta:name="OVERHEIDop.externeBijlage">2023-131855 WB08 Omgevingsvergunning reguliere ...|exb-2025-17290</meta:user-defined>
    <meta:user-defined meta:name="OVERHEIDop.publicationIssue">203772</meta:user-defined>
    <meta:user-defined meta:name="OVERHEIDop.GmbID/DC.identifier">gmb-2025-203772</meta:user-defined>
    <meta:user-defined meta:name="OVERHEIDop.versieInformatie"/>
  </office:meta>
</office:document-meta>
</file>