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ijksplein 8A 1018AB Amsterdam, Kadijksplein 9 101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markiezen ten behoeve van het restaurant</text:p>
            <text:p text:style-name="common-al">Zaakadres: Kadijksplein 8A 1018AB Amsterdam, Kadijksplein 9 1018AC Amsterdam</text:p>
            <text:p text:style-name="common-al">Datum ontvangst: 04-04-2025</text:p>
            <text:p text:style-name="common-al">Zaaknummer: Z2025-014685</text:p>
            <text:p text:style-name="common-al">DSO-nummer: 20250404002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85</meta:user-defined>
    <meta:user-defined meta:name="DCTERMS.abstract">plaatsen markiezen ten behoeve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ijksplein 8A 1018AB Amsterdam, Kadijksplein 9 1018AC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71</meta:user-defined>
    <meta:user-defined meta:name="OVERHEIDop.GmbID/DC.identifier">gmb-2025-203771</meta:user-defined>
    <meta:user-defined meta:name="OVERHEIDop.versieInformatie"/>
  </office:meta>
</office:document-meta>
</file>