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oemgracht 34 1015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 (Leyland Cypress) in de achtertuin</text:p>
            <text:p text:style-name="common-al">Besluit: verleend</text:p>
            <text:p text:style-name="common-al">Besluit verzonden op: 07-05-2025</text:p>
            <text:p text:style-name="common-al">Zaakadres: Bloemgracht 34 1015TK Amsterdam</text:p>
            <text:p text:style-name="common-al">Zaaknummer: Z2025-012568</text:p>
            <text:p text:style-name="common-al">DSO-nummer: 20250320019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256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77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7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7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2568</meta:user-defined>
    <meta:user-defined meta:name="DCTERMS.abstract">kappen van een boom (Leyland Cypress)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oemgracht 34 1015TK Amsterdam</meta:user-defined>
    <meta:user-defined meta:name="DCTERMS.W3CDTF/DCTERMS.available">2025-05-09</meta:user-defined>
    <meta:user-defined meta:name="DCTERMS.W3CDTF/OVERHEIDop.jaargang">2025</meta:user-defined>
    <meta:user-defined meta:name="OVERHEIDop.externeBijlage">VTH_202505_GFO_ZAKEN_126267688_07052025105749075|exb-2025-17289</meta:user-defined>
    <meta:user-defined meta:name="OVERHEIDop.publicationIssue">203770</meta:user-defined>
    <meta:user-defined meta:name="OVERHEIDop.GmbID/DC.identifier">gmb-2025-203770</meta:user-defined>
    <meta:user-defined meta:name="OVERHEIDop.versieInformatie"/>
  </office:meta>
</office:document-meta>
</file>