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olenaars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nteren 3 camerasystemen ten behoeve van verkeersonderzoeken </text:p>
            <text:p text:style-name="common-al">Besluit: vergunningsvrij</text:p>
            <text:p text:style-name="common-al">Besluit verzonden op: 06-05-2025</text:p>
            <text:p text:style-name="common-al">Zaakadres: Molenaarsweg Amsterdam</text:p>
            <text:p text:style-name="common-al">Zaaknummer: Z2025-009558</text:p>
            <text:p text:style-name="common-al">DSO-nummer: 20250304003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95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58</meta:user-defined>
    <meta:user-defined meta:name="DCTERMS.abstract">monteren 3 camerasystemen ten behoeve van verkeersonderzoe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olenaarsweg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63</meta:user-defined>
    <meta:user-defined meta:name="OVERHEIDop.GmbID/DC.identifier">gmb-2025-203763</meta:user-defined>
    <meta:user-defined meta:name="OVERHEIDop.versieInformatie"/>
  </office:meta>
</office:document-meta>
</file>