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42 2015GE Haarlem, 0392-2025-0066077, het kappen van een boom op het voorerf i.v.m. schade aan bestrating en woning, ontvangen op 0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7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6077</meta:user-defined>
    <meta:user-defined meta:name="DCTERMS.abstract">het kappen van een boom op het voorerf i.v.m. schade aan bestrating 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42 2015GE Haarlem, 0392-2025-0066077, het kappen van een boom op het voorerf i.v.m. schade aan bestrating en woning, ontvangen op 04-05-2025</meta:user-defined>
    <meta:user-defined meta:name="DCTERMS.W3CDTF/DCTERMS.available">2025-05-09</meta:user-defined>
    <meta:user-defined meta:name="DCTERMS.W3CDTF/OVERHEIDop.jaargang">2025</meta:user-defined>
    <meta:user-defined meta:name="OVERHEIDop.publicationIssue">203761</meta:user-defined>
    <meta:user-defined meta:name="OVERHEIDop.GmbID/DC.identifier">gmb-2025-203761</meta:user-defined>
    <meta:user-defined meta:name="OVERHEIDop.versieInformatie"/>
  </office:meta>
</office:document-meta>
</file>