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langs de N244 en N245 Alkmaar, N244 ter hoogte van de Omval, N245 ter hoogte van Plevierstraat, Nauertocht, Daalmeerpad en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de N244 en N245 Alkmaar, N244 ter hoogte van de Omval, N245 ter hoogte van Plevierstraat, Nauertocht, Daalmeerpad en Dijk- en Waardpad,<text:span text:style-name="nadrukvet">; </text:span>het kappen van 6 bomen</text:p>
            <text:p text:style-name="common-al">
            
          </text:p>
            <text:p text:style-name="common-al">Verzenddatum:  07-05-2025 </text:p>
            <text:p text:style-name="common-al">Zaaknummer: 000010858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7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58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kappen van 6 bomen, langs de N244 en N245 Alkmaar, N244 ter hoogte van de Omval, N245 ter hoogte van Plevierstraat, Nauertocht, Daalmeerpad en Dijk- en Waard</meta:user-defined>
    <meta:user-defined meta:name="DCTERMS.W3CDTF/DCTERMS.available">2025-05-09</meta:user-defined>
    <meta:user-defined meta:name="DCTERMS.W3CDTF/OVERHEIDop.jaargang">2025</meta:user-defined>
    <meta:user-defined meta:name="OVERHEIDop.publicationIssue">203760</meta:user-defined>
    <meta:user-defined meta:name="OVERHEIDop.GmbID/DC.identifier">gmb-2025-203760</meta:user-defined>
    <meta:user-defined meta:name="OVERHEIDop.versieInformatie"/>
  </office:meta>
</office:document-meta>
</file>