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dakkapel aan de voorzijde van de woning, Esweg 29 Den Ham, uiterlijke besluitdatum 12-06-2025, zaaknummer TR-Z2025-000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058</text:p>
            <text:p text:style-name="common-al">
            <text:span text:style-name="nadrukvet">Uiterlijke besluitdatum:</text:span> 12-06-2025</text:p>
            <text:p text:style-name="common-al">
            <text:span text:style-name="nadrukvet">Locatie:</text:span> Esweg 29 Den Ham</text:p>
            <text:p text:style-name="common-al">
            <text:span text:style-name="nadrukvet">Projectomschrijving:</text:span> plaatsen van een dakkapel aan de voorzijde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375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05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laatsen van een dakkapel aan de voorzijde van de woning, Esweg 29 Den Ham, uiterlijke besluitdatum 12-06-2025, zaaknummer TR-Z2025-00005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759</meta:user-defined>
    <meta:user-defined meta:name="OVERHEIDop.GmbID/DC.identifier">gmb-2025-203759</meta:user-defined>
    <meta:user-defined meta:name="OVERHEIDop.versieInformatie"/>
  </office:meta>
</office:document-meta>
</file>