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perceel volkstuingrond achter het zwembad aan de Van Brederodestraat te Noordeloos </text:p>
      <text:section text:name="zakelijke-mededeling_id1-3-2" text:style-name="zakelijke-mededeling">
        <text:section text:name="zakelijke-mededeling-tekst_id1-3-2-1" text:style-name="zakelijke-mededeling-tekst">
          <text:section text:name="tekst_id1-3-2-1-1" text:style-name="tekst">
            <text:p text:style-name="common-al">De gemeente Molenlanden is eigenaar van het perceel grond, kadastraal bekend gemeente Noordeloos, sectie A, nummer 3328. Dit perceel heeft de bestemming (dag)recreatie en mag alleen worden gebruikt als volkstuin (bebouwing, verharding en gebruik van chemische bestrijdingsmiddelen is niet toegestaan). In verband met opzegging van de huidige huurovereenkomst wenst de gemeente Molenlanden een gedeelte van dit perceel, ter grootte van circa 130 m², opnieuw te verhuren. </text:p>
            <text:p text:style-name="common-al">De gemeente stelt de voorwaarde dat de huurder woonachtig is in Noordeloos.</text:p>
            <text:p text:style-name="common-al">Wanneer u interesse heeft, kunt u dit schriftelijk, bij voorkeur via email kenbaar maken. U mag hiervoor uw bericht richten aan <text:a xlink:href="mailto:ageet.blom@jouwgemeente.nl" xlink:type="simple">ageet.blom@jouwgemeente.nl</text:a>. Uw mail/brief dient uiterlijk 31 mei 2025 door ons ontvangen te zijn. </text:p>
            <text:p text:style-name="common-al">Bij meerdere gegadigden zal de gemeente overgaan tot loting. </text:p>
            <text:p text:style-name="common-al">Mocht u naar aanleiding van bovenstaande nog vragen hebben, kunt u contact opnemen met Ageet Blom via <text:a xlink:href="mailto:ageet.blom@jouwgemeente.nl" xlink:type="simple">ageet.blom@jouwgemeent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375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5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5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244532</meta:user-defined>
    <dc:language>nl</dc:language>
    <meta:user-defined meta:name="OVERHEIDop.locatietype/OVERHEIDop.gebiedsmarkering">Punt</meta:user-defined>
    <meta:user-defined meta:name="DC.title">Voornemen tot verhuur perceel volkstuingrond achter het zwembad aan de Van Brederodestraat te Noordeloos</meta:user-defined>
    <meta:user-defined meta:name="DCTERMS.W3CDTF/DCTERMS.available">2025-05-09</meta:user-defined>
    <meta:user-defined meta:name="DCTERMS.W3CDTF/OVERHEIDop.jaargang">2025</meta:user-defined>
    <meta:user-defined meta:name="OVERHEIDop.publicationIssue">203758</meta:user-defined>
    <meta:user-defined meta:name="OVERHEIDop.GmbID/DC.identifier">gmb-2025-203758</meta:user-defined>
    <meta:user-defined meta:name="OVERHEIDop.versieInformatie"/>
  </office:meta>
</office:document-meta>
</file>