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Uiterwaardenstraat 252-H 1079C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staande in de achtertuin.</text:p>
            <text:p text:style-name="common-al">Zaakadres: Uiterwaardenstraat 252-H 1079CX Amsterdam</text:p>
            <text:p text:style-name="common-al">Datum ontvangst: 01-05-2025</text:p>
            <text:p text:style-name="common-al">Zaaknummer: Z2025-019088</text:p>
            <text:p text:style-name="common-al">DSO-nummer: 202505010082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749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74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74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9088</meta:user-defined>
    <meta:user-defined meta:name="DCTERMS.abstract">kappen van een boom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Uiterwaardenstraat 252-H 1079CX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749</meta:user-defined>
    <meta:user-defined meta:name="OVERHEIDop.GmbID/DC.identifier">gmb-2025-203749</meta:user-defined>
    <meta:user-defined meta:name="OVERHEIDop.versieInformatie"/>
  </office:meta>
</office:document-meta>
</file>