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an alcohol bij de Oogst- en streekmarkt op 17 mei 2025 bij Steekmuseum Krimpenerwaar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 Ontheffing alcohol bij Oogst- en streekmarkt bij Steekmuseum Krimpenerwaard op 17 me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37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alcohol bij de Oogst- en streekmarkt op 17 mei 2025 bij Steekmuseum Krimpenerwaard te Krimpen aan den IJssel</meta:user-defined>
    <meta:user-defined meta:name="DCTERMS.W3CDTF/DCTERMS.available">2025-05-14</meta:user-defined>
    <meta:user-defined meta:name="DCTERMS.W3CDTF/OVERHEIDop.jaargang">2025</meta:user-defined>
    <meta:user-defined meta:name="OVERHEIDop.publicationIssue">203745</meta:user-defined>
    <meta:user-defined meta:name="OVERHEIDop.GmbID/DC.identifier">gmb-2025-203745</meta:user-defined>
    <meta:user-defined meta:name="OVERHEIDop.versieInformatie"/>
  </office:meta>
</office:document-meta>
</file>