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Karten ten behoeve van het 70-jarig jubileum op 22 en 23 mei 2025 op eigen terrein aan Industriewe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venementvergunning Karten t.b.v. 70-jarig jubileum op eigen terrein Industrieweg 22 en 23 me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37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arten ten behoeve van het 70-jarig jubileum op 22 en 23 mei 2025 op eigen terrein aan Industrieweg te Krimpen aan den IJssel</meta:user-defined>
    <meta:user-defined meta:name="DCTERMS.W3CDTF/DCTERMS.available">2025-05-14</meta:user-defined>
    <meta:user-defined meta:name="DCTERMS.W3CDTF/OVERHEIDop.jaargang">2025</meta:user-defined>
    <meta:user-defined meta:name="OVERHEIDop.publicationIssue">203739</meta:user-defined>
    <meta:user-defined meta:name="OVERHEIDop.GmbID/DC.identifier">gmb-2025-203739</meta:user-defined>
    <meta:user-defined meta:name="OVERHEIDop.versieInformatie"/>
  </office:meta>
</office:document-meta>
</file>