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ter viering van de afsluiting van het seizoen op 11 mei 2025, Jan Tooroplaan 46, 1182 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melding incidentele festiviteit ontvangen voor de locatie Jan Tooroplaan 46, 1182 AE Amstelveen. De melding is geregistreerd onder zaaknummer Z2025-00003624. De melding betreft Hockeyfeest ter viering van de afsluiting van het seizoen op 11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6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7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624</meta:user-defined>
    <meta:user-defined meta:name="DCTERMS.abstract">Betreft: melding op locatie Jan Tooroplaan 46, 1182 AE Amstelveen</meta:user-defined>
    <dc:language>nl</dc:language>
    <meta:user-defined meta:name="OVERHEIDop.locatietype/OVERHEIDop.gebiedsmarkering">Punt</meta:user-defined>
    <meta:user-defined meta:name="DC.title">Melding Hockeyfeest ter viering van de afsluiting van het seizoen op 11 mei 2025, Jan Tooroplaan 46, 1182 AE Amstel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35</meta:user-defined>
    <meta:user-defined meta:name="OVERHEIDop.GmbID/DC.identifier">gmb-2025-203735</meta:user-defined>
    <meta:user-defined meta:name="OVERHEIDop.versieInformatie"/>
  </office:meta>
</office:document-meta>
</file>