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Hoogstraat 1, 9101 LH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april 2025 hebben burgemeester en wethouders van de gemeente Noardeast-Fryslân een aanvraag ontvangen voor een omgevingsvergunning op locatie Hoogstraat 1, 9101 LH Dokkum. De aanvraag is geregistreerd onder zaaknummer 2025-118599. De aanvraag betreft het wisselen van bestaande reclame naar nieuwe huisstijl 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03734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734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734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2025-118599</meta:user-defined>
    <meta:user-defined meta:name="DCTERMS.abstract">Aanvraag omgevingsvergunning voor het wisselen van bestaande reclame naar nieuwe huisstijl op locatie Hoogstraat 1, 9101 LH Dokkum</meta:user-defined>
    <dc:language>nl</dc:language>
    <meta:user-defined meta:name="OVERHEIDop.locatietype/OVERHEIDop.gebiedsmarkering">Punt</meta:user-defined>
    <meta:user-defined meta:name="DC.title">Ontvangst aanvraag omgevingsvergunning Hoogstraat 1, 9101 LH Dokkum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3734</meta:user-defined>
    <meta:user-defined meta:name="OVERHEIDop.GmbID/DC.identifier">gmb-2025-203734</meta:user-defined>
    <meta:user-defined meta:name="OVERHEIDop.versieInformatie"/>
  </office:meta>
</office:document-meta>
</file>