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Paterspoel 7 te Landsmeer, ingekomen 2 mei 2025, zaaknummer ODIJ-Z-25-1606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dakkapel aan de voorzijde van de woning op de locatie Paterspoel 7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0373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3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3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Paterspoel 7 te Landsmeer, ingekomen 2 mei 2025, zaaknummer ODIJ-Z-25-160679</meta:user-defined>
    <meta:user-defined meta:name="DCTERMS.W3CDTF/DCTERMS.available">2025-05-09</meta:user-defined>
    <meta:user-defined meta:name="DCTERMS.W3CDTF/OVERHEIDop.jaargang">2025</meta:user-defined>
    <meta:user-defined meta:name="OVERHEIDop.publicationIssue">203730</meta:user-defined>
    <meta:user-defined meta:name="OVERHEIDop.GmbID/DC.identifier">gmb-2025-203730</meta:user-defined>
    <meta:user-defined meta:name="OVERHEIDop.versieInformatie"/>
  </office:meta>
</office:document-meta>
</file>