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rgonautenstraat 57 107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meer dan 20% van het kroonvolume van een boom, staande in de achtertuin.</text:p>
            <text:p text:style-name="common-al">Zaakadres: Argonautenstraat 57 1076KL Amsterdam</text:p>
            <text:p text:style-name="common-al">Datum ontvangst: 30-04-2025</text:p>
            <text:p text:style-name="common-al">Zaaknummer: Z2025-018907</text:p>
            <text:p text:style-name="common-al">DSO-nummer: 2025043001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907</meta:user-defined>
    <meta:user-defined meta:name="DCTERMS.abstract">snoeien van meer dan 20% van het kroonvolume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rgonautenstraat 57 1076KL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29</meta:user-defined>
    <meta:user-defined meta:name="OVERHEIDop.GmbID/DC.identifier">gmb-2025-203729</meta:user-defined>
    <meta:user-defined meta:name="OVERHEIDop.versieInformatie"/>
  </office:meta>
</office:document-meta>
</file>