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oor omgevingsvergunning School- en volksfeest Henxel, Vredenseweg ongenummerd (nabij nummer 170), Winterswijk Henx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oor omgevingsvergunning School- en volksfeest Henxel, Vredenseweg ongenummerd (nabij nummer 170), Winterswijk Henxel</text:span>
          </text:p>
            <text:p text:style-name="common-al">De gemeente Winterswijk heeft een aanvraag voor een omgevingsvergunning ontvangen. De vergunning is aangevraagd voor het evenement School- en volksfeest Henxel aan Vredenseweg ongenummerd (nabij nummer 170) in Winterswijk Henxel.</text:p>
            <text:p text:style-name="common-al">
            <text:span text:style-name="nadrukvet">Waarom publiceert de gemeente Winterswijk dit bericht?</text:span>
          </text:p>
            <text:p text:style-name="common-al">Een omgevingsvergunning wordt bij de gemeente Winterswijk aangevraagd om toestemming te krijgen om iets te bouwen, verbouwen, slopen, kappen of aan te leggen. Met dit bericht laat de gemeente Winterswijk u weten dat er misschien iets verandert in uw omgeving. Dan kunt u op tijd reageren als u het hier niet mee eens bent.</text:p>
            <text:p text:style-name="common-al">
            <text:span text:style-name="nadrukvet">Wanneer neemt de gemeente Winterswijk een besluit over de aanvraag van de vergunning?</text:span>
          </text:p>
            <text:p text:style-name="common-al">De gemeente Winterswijk heeft de aanvraag voor een vergunning ontvangen op 24 april 2025. Als de vergunning wordt verleend, publiceert de gemeente Winterswijk een nieuw bericht. Vanaf dat moment kunt u de documenten met informatie over de vergunning bekijken en hierop reageren. U kunt nu nog niet reageren.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Voor informatie over het bekijken van de documenten of andere vragen kunt u bellen. Dit kan via het telefoonnummer 0543-543543 of via de mail omgeving@winterswijk.nl. De behandelaar zal dan contact met u opne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nterswijk</text:p>
            </table:table-cell>
            <table:table-cell office:value-type="string" table:style-name="header.C">
              <text:p text:style-name="headerright"><text:span text:style-name="nr">Nr. 203726</text:span><text:line-break/><text:date style:data-style-name="dag" text:fixed="true" text:date-value="2025-05-09"/><text:line-break/><text:date style:data-style-name="jaar" text:fixed="true" text:date-value="2025-05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03726</text:span><text:date style:data-style-name="nicedate" text:fixed="true" text:date-value="2025-05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03726</text:span><text:date style:data-style-name="nicedate" text:fixed="true" text:date-value="2025-05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8/xml/MC-DRP-OmgevingsvergunningAanvraag-3Pas-ZM.xml</meta:user-defined>
    <meta:user-defined meta:name="OVERHEID.Gemeente/DC.creator">Wintersw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interswijk</meta:user-defined>
    <meta:user-defined meta:name="OVERHEID.Gemeente/OVERHEID.authority">Wintersw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Z2025-00000748</meta:user-defined>
    <meta:user-defined meta:name="DCTERMS.abstract">Betreft: aanvraag op locatie Vredenseweg 170, 7113AE Winterswijk Henxel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vraag voor omgevingsvergunning School- en volksfeest Henxel, Vredenseweg ongenummerd (nabij nummer 170), Winterswijk Henxel</meta:user-defined>
    <meta:user-defined meta:name="DCTERMS.W3CDTF/DCTERMS.available">2025-05-09</meta:user-defined>
    <meta:user-defined meta:name="DCTERMS.W3CDTF/OVERHEIDop.jaargang">2025</meta:user-defined>
    <meta:user-defined meta:name="OVERHEIDop.publicationIssue">203726</meta:user-defined>
    <meta:user-defined meta:name="OVERHEIDop.GmbID/DC.identifier">gmb-2025-203726</meta:user-defined>
    <meta:user-defined meta:name="OVERHEIDop.versieInformatie"/>
  </office:meta>
</office:document-meta>
</file>