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kelveld 3-H 1012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airco unit, zonwering en reclame (legalisatie)</text:p>
            <text:p text:style-name="common-al">Besluit: buiten behandeling gesteld</text:p>
            <text:p text:style-name="common-al">Besluit verzonden op: 07-05-2025</text:p>
            <text:p text:style-name="common-al">Zaakadres: Hekelveld 3-H 1012SN Amsterdam</text:p>
            <text:p text:style-name="common-al">Zaaknummer: Z2025-003295</text:p>
            <text:p text:style-name="common-al">DSO-nummer: 20250123011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329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2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5</meta:user-defined>
    <meta:user-defined meta:name="DCTERMS.abstract">aanbrengen airco unit, zonwering en reclame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kelveld 3-H 1012S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21</meta:user-defined>
    <meta:user-defined meta:name="OVERHEIDop.GmbID/DC.identifier">gmb-2025-203721</meta:user-defined>
    <meta:user-defined meta:name="OVERHEIDop.versieInformatie"/>
  </office:meta>
</office:document-meta>
</file>