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pluimveebedrijf, Baarloseweg 33A, 5988NM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mei 2025 een aanvraag omgevingsvergunning ontvangen voor het wijzigen van een pluimveebedrijf op locatie Baarloseweg 33A, 5988NM Helden. De aanvraag is geregistreerd onder zaaknummer Z2025-00001931. De aanvraag betreft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  <text:list-item text:style-override="id1-3-2-1-1-2-2">
                <text:number>•</text:number>
                <text:p text:style-name="al">veehouderij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93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371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Rx.Mission zaak Z2025-00001931</meta:user-defined>
    <meta:user-defined meta:name="DCTERMS.abstract">Betreft: Aanvraag op locatie Baarloseweg 33A, 5988NM Helden</meta:user-defined>
    <dc:language>nl</dc:language>
    <meta:user-defined meta:name="OVERHEIDop.locatietype/OVERHEIDop.gebiedsmarkering">Vlak</meta:user-defined>
    <meta:user-defined meta:name="DC.title">Aanvraag omgevingsvergunning voor het wijzigen van een pluimveebedrijf, Baarloseweg 33A, 5988NM Held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719</meta:user-defined>
    <meta:user-defined meta:name="OVERHEIDop.GmbID/DC.identifier">gmb-2025-203719</meta:user-defined>
    <meta:user-defined meta:name="OVERHEIDop.versieInformatie"/>
  </office:meta>
</office:document-meta>
</file>