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legaliseren van een tuinhuis aan Lissevenlaan 25, 5582K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geweiger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75765.</text:p>
            <text:p text:style-name="common-al">Locatie: Lissevenlaan 25, 5582KB Waalre</text:p>
            <text:p text:style-name="common-al">Projectomschrijving: het legaliseren van een tuinhuis </text:p>
            <text:p text:style-name="common-al"/>
            <text:p text:style-name="common-al">Bent u het niet eens met de weigering?  </text:p>
            <text:p text:style-name="common-al">Tegen het besluit tot weigering van de omgevingsvergunning kan binnen 6 weken na 07-05-2025 een gemotiveerd bezwaarschrift worden ingediend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, verleende en geweiger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37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8370</meta:user-defined>
    <meta:user-defined meta:name="DCTERMS.abstract">Bekendmaking van Gemeente Waalre</meta:user-defined>
    <dc:language>nl</dc:language>
    <meta:user-defined meta:name="DC.title">Omgevingsvergunning geweigerd voor het legaliseren van een tuinhuis aan Lissevenlaan 25, 5582KB Waalre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287</meta:user-defined>
    <meta:user-defined meta:name="OVERHEIDop.publicationIssue">203716</meta:user-defined>
    <meta:user-defined meta:name="OVERHEIDop.GmbID/DC.identifier">gmb-2025-203716</meta:user-defined>
    <meta:user-defined meta:name="OVERHEIDop.versieInformatie"/>
  </office:meta>
</office:document-meta>
</file>