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illem Passtoorsstraat 45 1073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, staande in de achtertuin.</text:p>
            <text:p text:style-name="common-al">Zaakadres: Willem Passtoorsstraat 45 1073HV Amsterdam</text:p>
            <text:p text:style-name="common-al">Datum ontvangst: 30-04-2025</text:p>
            <text:p text:style-name="common-al">Zaaknummer: Z2025-018895</text:p>
            <text:p text:style-name="common-al">DSO-nummer: 20250430012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71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1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1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895</meta:user-defined>
    <meta:user-defined meta:name="DCTERMS.abstract">kappen van twee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illem Passtoorsstraat 45 1073HV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14</meta:user-defined>
    <meta:user-defined meta:name="OVERHEIDop.GmbID/DC.identifier">gmb-2025-203714</meta:user-defined>
    <meta:user-defined meta:name="OVERHEIDop.versieInformatie"/>
  </office:meta>
</office:document-meta>
</file>