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asterstrjitte en Sinnebuorren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burgemeester en wethouders van de gemeente Noardeast-Fryslân een aanvraag ontvangen voor een omgevingsvergunning op locatie Easterstrjitte en Sinnebuorren te Marrum. De aanvraag is geregistreerd onder zaaknummer 2025-118583. De aanvraag betreft het graven van een sloot ten behoeve van watercompensatie voor woning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37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8583</meta:user-defined>
    <meta:user-defined meta:name="DCTERMS.abstract">Aanvraag omgevingsvergunning voor het graven van een sloot ten behoeve van watercompensatie voor woningbouw op locatie Easterstrjitte en Sinnebuorren te Marrum</meta:user-defined>
    <dc:language>nl</dc:language>
    <meta:user-defined meta:name="OVERHEIDop.locatietype/OVERHEIDop.gebiedsmarkering">Vlak</meta:user-defined>
    <meta:user-defined meta:name="DC.title">Ontvangst aanvraag omgevingsvergunning Easterstrjitte en Sinnebuorren te Marr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713</meta:user-defined>
    <meta:user-defined meta:name="OVERHEIDop.GmbID/DC.identifier">gmb-2025-203713</meta:user-defined>
    <meta:user-defined meta:name="OVERHEIDop.versieInformatie"/>
  </office:meta>
</office:document-meta>
</file>