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David Blesstraat 8-H 1073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westerse levensboom, staande in de achtertuin. Er geldt een herplantplicht.</text:p>
            <text:p text:style-name="common-al">Besluit: verleend</text:p>
            <text:p text:style-name="common-al">Besluit verzonden op: 07-05-2025</text:p>
            <text:p text:style-name="common-al">Zaakadres: David Blesstraat 8-H 1073LA Amsterdam</text:p>
            <text:p text:style-name="common-al">Zaaknummer: Z2025-010893</text:p>
            <text:p text:style-name="common-al">DSO-nummer: 20250313002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8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1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893</meta:user-defined>
    <meta:user-defined meta:name="DCTERMS.abstract">kappen van een westerse levens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David Blesstraat 8-H 1073LA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11</meta:user-defined>
    <meta:user-defined meta:name="OVERHEIDop.GmbID/DC.identifier">gmb-2025-203711</meta:user-defined>
    <meta:user-defined meta:name="OVERHEIDop.versieInformatie"/>
  </office:meta>
</office:document-meta>
</file>