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huizerweg 14 in Holten</text:p>
      <text:section text:name="zakelijke-mededeling_id1-3-2" text:style-name="zakelijke-mededeling">
        <text:section text:name="zakelijke-mededeling-tekst_id1-3-2-1" text:style-name="zakelijke-mededeling-tekst">
          <text:section text:name="tekst_id1-3-2-1-1" text:style-name="tekst">
            <text:p text:style-name="common-al">Op 14 januari 2025 hebben wij een aanvraag ontvangen voor het bouwen van een bijgebouw met sanitaire ruimte voor de te realiseren kleine camping op de locatie Helhuizerweg 14 in Holten. De aanvraag is geregistreerd onder zaaknummer Z2025-0000014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3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7</meta:user-defined>
    <meta:user-defined meta:name="DCTERMS.abstract">Helhuizerweg 14 in Holten, het bouwen van een bijgebouw met sanitaire ruimte voor de te realiseren kleine camp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lhuizerweg 14 in Holten</meta:user-defined>
    <meta:user-defined meta:name="DCTERMS.W3CDTF/DCTERMS.available">2025-01-22</meta:user-defined>
    <meta:user-defined meta:name="DCTERMS.W3CDTF/OVERHEIDop.jaargang">2025</meta:user-defined>
    <meta:user-defined meta:name="OVERHEIDop.publicationIssue">20371</meta:user-defined>
    <meta:user-defined meta:name="OVERHEIDop.GmbID/DC.identifier">gmb-2025-20371</meta:user-defined>
    <meta:user-defined meta:name="OVERHEIDop.versieInformatie"/>
  </office:meta>
</office:document-meta>
</file>