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18 juni 2025 ter hoogte van Frescobaldistraat 24, 1447N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gemeente een melding ontvangen voor het plaatsen van een hijskraan op 18 juni 2025 ter hoogte van Frescobaldistraat 24, 1447NJ Purmerend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70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21</meta:user-defined>
    <meta:user-defined meta:name="DCTERMS.abstract">Betreft: melding op locatie Frescobaldistraat thv nr 24, 1447NJ Purmerend</meta:user-defined>
    <dc:language>nl</dc:language>
    <meta:user-defined meta:name="OVERHEIDop.locatietype/OVERHEIDop.gebiedsmarkering">Punt</meta:user-defined>
    <meta:user-defined meta:name="DC.title">Melding plaatsen hijskraan op 18 juni 2025 ter hoogte van Frescobaldistraat 24, 1447NJ Purmere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07</meta:user-defined>
    <meta:user-defined meta:name="OVERHEIDop.GmbID/DC.identifier">gmb-2025-203707</meta:user-defined>
    <meta:user-defined meta:name="OVERHEIDop.versieInformatie"/>
  </office:meta>
</office:document-meta>
</file>