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moderniseren van het Kempenmuseum aan Kapelweg 2 5521J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en moderniseren van het Kempenmuseum aan Kapelweg 2 5521JJ Eersel. Het kenmerk van de gemeente voor deze zaak is 077067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7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749</meta:user-defined>
    <meta:user-defined meta:name="DCTERMS.abstract">uitbreiden en moderniseren van het Kempenmuse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moderniseren van het Kempenmuseum aan Kapelweg 2 5521JJ Eer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02</meta:user-defined>
    <meta:user-defined meta:name="OVERHEIDop.GmbID/DC.identifier">gmb-2025-203702</meta:user-defined>
    <meta:user-defined meta:name="OVERHEIDop.versieInformatie"/>
  </office:meta>
</office:document-meta>
</file>