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de Dorpsavond op 16-05-2025 en Snertpop op 17-05-2025, tegenover Buurt 5 te Midwoud </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5 een besluit genomen op de aanvraag met zaaknummer Z2025-00000266 voor een evenementenvergunning voor het houden van een evenement op locatie tegenover Buurt 5 te Midwoud .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07-05-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370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0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0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66</meta:user-defined>
    <meta:user-defined meta:name="DCTERMS.abstract">Betreft: besluit aanvraag evenementenvergunning op locatie Tegenover Buurt 5 te Midwoud </meta:user-defined>
    <dc:language>nl</dc:language>
    <meta:user-defined meta:name="OVERHEIDop.locatietype/OVERHEIDop.gebiedsmarkering">Punt</meta:user-defined>
    <meta:user-defined meta:name="DC.title">Besluit aanvraag evenementenvergunning voor het houden van de Dorpsavond op 16-05-2025 en Snertpop op 17-05-2025, tegenover Buurt 5 te Midwoud</meta:user-defined>
    <meta:user-defined meta:name="DCTERMS.W3CDTF/DCTERMS.available">2025-05-09</meta:user-defined>
    <meta:user-defined meta:name="DCTERMS.W3CDTF/OVERHEIDop.jaargang">2025</meta:user-defined>
    <meta:user-defined meta:name="OVERHEIDop.publicationIssue">203700</meta:user-defined>
    <meta:user-defined meta:name="OVERHEIDop.GmbID/DC.identifier">gmb-2025-203700</meta:user-defined>
    <meta:user-defined meta:name="OVERHEIDop.versieInformatie"/>
  </office:meta>
</office:document-meta>
</file>