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Loevesteinlaan - ter hoogte van huisnummer 35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treffen van tijdelijke verkeersmaatregelen ten behoeve van sloop/bouwwerkzaamheden van 7-5-2025 t/m 31-8-2028</text:p>
            <text:p text:style-name="common-al"/>
            <text:p text:style-name="common-al">Ons kenmerk: 00457IBA25</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Loevesteinlaan - ter hoogte van huisnummer 355</text:p>
            <text:p text:style-name="tussenkopcur">
            <text:span text:style-name="nadrukvet">Datum bekendmaking besluit:</text:span>
          </text:p>
            <text:p text:style-name="common-al">7 me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03698</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698</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698</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457IBA25/9025309</meta:user-defined>
    <meta:user-defined meta:name="DCTERMS.abstract">Het treffen van tijdelijke verkeersmaatregelen ten behoeve van sloop/bouwwerkzaamheden van 7-5-2025 t/m 31-8-2028</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Loevesteinlaan - ter hoogte van huisnummer 355 te Den Haag</meta:user-defined>
    <meta:user-defined meta:name="DCTERMS.W3CDTF/DCTERMS.available">2025-05-09</meta:user-defined>
    <meta:user-defined meta:name="OVERHEIDop.externeBijlage">Bijlage_56642155_voor_bekendmaking|exb-2025-17286</meta:user-defined>
    <meta:user-defined meta:name="DCTERMS.W3CDTF/OVERHEIDop.jaargang">2025</meta:user-defined>
    <meta:user-defined meta:name="OVERHEIDop.publicationIssue">203698</meta:user-defined>
    <meta:user-defined meta:name="OVERHEIDop.GmbID/DC.identifier">gmb-2025-203698</meta:user-defined>
    <meta:user-defined meta:name="OVERHEIDop.versieInformatie"/>
  </office:meta>
</office:document-meta>
</file>