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ellen van een houtopstand (kap) Trompenburgstraat 91C 1079TS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Kappen van een boom, staande in de achtertuin.</text:p>
            <text:p text:style-name="common-al">Zaakadres: Trompenburgstraat 91C 1079TS Amsterdam</text:p>
            <text:p text:style-name="common-al">Datum ontvangst: 30-04-2025</text:p>
            <text:p text:style-name="common-al">Zaaknummer: Z2025-018872</text:p>
            <text:p text:style-name="common-al">DSO-nummer: 2025043001039</text:p>
            <text:p text:style-name="last-al">Dit is een kennisgeving. Indien u belanghebbende bent, kunt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03697</text:span><text:line-break/><text:date style:data-style-name="dag" text:fixed="true" text:date-value="2025-05-09"/><text:line-break/><text:date style:data-style-name="jaar" text:fixed="true" text:date-value="2025-05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03697</text:span><text:date style:data-style-name="nicedate" text:fixed="true" text:date-value="2025-05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03697</text:span><text:date style:data-style-name="nicedate" text:fixed="true" text:date-value="2025-05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8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Z2025-018872</meta:user-defined>
    <meta:user-defined meta:name="DCTERMS.abstract">kappen van een boom, staande in de achtertuin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vellen van een houtopstand (kap) Trompenburgstraat 91C 1079TS Amsterdam</meta:user-defined>
    <meta:user-defined meta:name="DCTERMS.W3CDTF/DCTERMS.available">2025-05-09</meta:user-defined>
    <meta:user-defined meta:name="DCTERMS.W3CDTF/OVERHEIDop.jaargang">2025</meta:user-defined>
    <meta:user-defined meta:name="OVERHEIDop.publicationIssue">203697</meta:user-defined>
    <meta:user-defined meta:name="OVERHEIDop.GmbID/DC.identifier">gmb-2025-203697</meta:user-defined>
    <meta:user-defined meta:name="OVERHEIDop.versieInformatie"/>
  </office:meta>
</office:document-meta>
</file>