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adepolderweg - ter hoogte van huisnummer 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aanleggen van glasvezel kabel en PVCbuis voor een huisaansluiting en het nemen van tijdelijke verkeersmaatregelen van 11-11-2024 t/m 9-5-2025</text:p>
            <text:p text:style-name="common-al"/>
            <text:p text:style-name="common-al">Ons kenmerk: 01851IBA24</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adepolderweg - ter hoogte van huisnummer 51</text:p>
            <text:p text:style-name="tussenkopcur">
            <text:span text:style-name="nadrukvet">Datum bekendmaking besluit:</text:span>
          </text:p>
            <text:p text:style-name="common-al">11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369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9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9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51IBA24/9025312</meta:user-defined>
    <meta:user-defined meta:name="DCTERMS.abstract">Rectificatie bekendmaking  aanleggen van glasvezel kabel en PVCbuis voor een huisaansluiting en het nemen van tijdelijke verkeersmaatregelen van 11-11-2024 t/m 9-5-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adepolderweg - ter hoogte van huisnummer 51 te Den Haag</meta:user-defined>
    <meta:user-defined meta:name="DCTERMS.W3CDTF/DCTERMS.available">2025-05-09</meta:user-defined>
    <meta:user-defined meta:name="OVERHEIDop.externeBijlage">Bijlage_56642305_voor_bekendmaking|exb-2025-17285</meta:user-defined>
    <meta:user-defined meta:name="DCTERMS.W3CDTF/OVERHEIDop.jaargang">2025</meta:user-defined>
    <meta:user-defined meta:name="OVERHEIDop.publicationIssue">203695</meta:user-defined>
    <meta:user-defined meta:name="OVERHEIDop.GmbID/DC.identifier">gmb-2025-203695</meta:user-defined>
    <meta:user-defined meta:name="OVERHEIDop.versieInformatie"/>
  </office:meta>
</office:document-meta>
</file>