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geldmark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mei 2025 9:00 - 12:00</text:p>
            <text:p text:style-name="common-al">Locatie/adres   :Marktplein Wormer</text:p>
            <text:p text:style-name="common-al">Verzenddatum   :9 mei 2025</text:p>
            <text:p text:style-name="common-al">Datum melding vergunning    :19 maart 2025</text:p>
            <text:p text:style-name="common-al">Zaaknummer   : Zaak 182486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6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4861</meta:user-defined>
    <dc:language>nl</dc:language>
    <meta:user-defined meta:name="OVERHEIDop.locatietype/OVERHEIDop.gebiedsmarkering">Punt</meta:user-defined>
    <meta:user-defined meta:name="DC.title">Standplaats geldmarkt Wormer</meta:user-defined>
    <meta:user-defined meta:name="DCTERMS.W3CDTF/DCTERMS.available">2025-05-09</meta:user-defined>
    <meta:user-defined meta:name="DCTERMS.W3CDTF/OVERHEIDop.jaargang">2025</meta:user-defined>
    <meta:user-defined meta:name="OVERHEIDop.publicationIssue">203692</meta:user-defined>
    <meta:user-defined meta:name="OVERHEIDop.GmbID/DC.identifier">gmb-2025-203692</meta:user-defined>
    <meta:user-defined meta:name="OVERHEIDop.versieInformatie"/>
  </office:meta>
</office:document-meta>
</file>