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indengracht 243-H 101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delen van de woning, gelegen op begane grond en 1e verdieping, in twee zelfstandige woningen</text:p>
            <text:p text:style-name="common-al">Besluit: buiten behandeling gesteld</text:p>
            <text:p text:style-name="common-al">Besluit verzonden op: 02-05-2025</text:p>
            <text:p text:style-name="common-al">Zaakadres: Lindengracht 243-H 1015KH Amsterdam</text:p>
            <text:p text:style-name="common-al">Zaaknummer: Z2025-005053</text:p>
            <text:p text:style-name="common-al">DSO-nummer: 20250203017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05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9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53</meta:user-defined>
    <meta:user-defined meta:name="DCTERMS.abstract">opdelen van de woning, gelegen op begane grond en 1e verdieping,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indengracht 243-H 1015KH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91</meta:user-defined>
    <meta:user-defined meta:name="OVERHEIDop.GmbID/DC.identifier">gmb-2025-203691</meta:user-defined>
    <meta:user-defined meta:name="OVERHEIDop.versieInformatie"/>
  </office:meta>
</office:document-meta>
</file>