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hogen van een bestaande loods op locatie Hoenkoopse Buurtweg 32, 2851 A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-05-2025 een besluit genomen op de aanvraag omgevingsvergunning met zaaknummer 19311558210 voor het verhogen van een bestaande loods op locatie Hoenkoopse Buurtweg 32, 2851 AK Haastrecht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5821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6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8210</meta:user-defined>
    <dc:language>nl</dc:language>
    <meta:user-defined meta:name="OVERHEIDop.locatietype/OVERHEIDop.gebiedsmarkering">Punt</meta:user-defined>
    <meta:user-defined meta:name="DC.title">Kennisgeving besluit op een aanvraag omgevingsvergunning voor het verhogen van een bestaande loods op locatie Hoenkoopse Buurtweg 32, 2851 AK Haastre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86</meta:user-defined>
    <meta:user-defined meta:name="OVERHEIDop.GmbID/DC.identifier">gmb-2025-203686</meta:user-defined>
    <meta:user-defined meta:name="OVERHEIDop.versieInformatie"/>
  </office:meta>
</office:document-meta>
</file>