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spelstraat 1, 6901EX Zevenaar het aanbre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 een besluit genomen op de aanvraag met zaaknummer Z2025-00000031 voor een omgevingsvergunning op locatie Haspelstraat 1, 6901EX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8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368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8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8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0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Haspelstraat 1, 6901EX Zevenaar het aanbrengen van handelsreclam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84</meta:user-defined>
    <meta:user-defined meta:name="OVERHEIDop.GmbID/DC.identifier">gmb-2025-203684</meta:user-defined>
    <meta:user-defined meta:name="OVERHEIDop.versieInformatie"/>
  </office:meta>
</office:document-meta>
</file>