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ozef Israëlskade 66-H 1073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Jozef Israëlskade 66-H 1073PZ Amsterdam</text:p>
            <text:p text:style-name="common-al">Datum ontvangst: 30-04-2025</text:p>
            <text:p text:style-name="common-al">Zaaknummer: Z2025-018831</text:p>
            <text:p text:style-name="common-al">DSO-nummer: 20250430008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68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8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8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831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ozef Israëlskade 66-H 1073PZ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83</meta:user-defined>
    <meta:user-defined meta:name="OVERHEIDop.GmbID/DC.identifier">gmb-2025-203683</meta:user-defined>
    <meta:user-defined meta:name="OVERHEIDop.versieInformatie"/>
  </office:meta>
</office:document-meta>
</file>