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5 t/m 13-5-2025, Kwerenpad 13, 1811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erenpad 13, 1811 DB Alkmaar<text:span text:style-name="nadrukvet">; </text:span>het plaatsen van een container van 9-5 t/m 13-5-2025</text:p>
            <text:p text:style-name="common-al">
            
          </text:p>
            <text:p text:style-name="common-al">Datum ontvangst: 07-05-2025</text:p>
            <text:p text:style-name="common-al">Zaaknummer: 00001162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67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2472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5 t/m 13-5-2025, Kwerenpad 13, 1811 DB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78</meta:user-defined>
    <meta:user-defined meta:name="OVERHEIDop.GmbID/DC.identifier">gmb-2025-203678</meta:user-defined>
    <meta:user-defined meta:name="OVERHEIDop.versieInformatie"/>
  </office:meta>
</office:document-meta>
</file>