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stival goed leven  op 19-06-2025, Plein voor Stadhuis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Festival goed leven op 19-06-2025 op het plein voor Stadhuis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7-05-2025. We nemen waarschijnlijk voor 01-07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367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7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7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39991</meta:user-defined>
    <dc:language>nl</dc:language>
    <meta:user-defined meta:name="OVERHEIDop.locatietype/OVERHEIDop.gebiedsmarkering">Punt</meta:user-defined>
    <meta:user-defined meta:name="DC.title">Aanvraag Evenementenvergunning, Festival goed leven  op 19-06-2025, Plein voor Stadhuis Meppe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76</meta:user-defined>
    <meta:user-defined meta:name="OVERHEIDop.GmbID/DC.identifier">gmb-2025-203676</meta:user-defined>
    <meta:user-defined meta:name="OVERHEIDop.versieInformatie"/>
  </office:meta>
</office:document-meta>
</file>