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en materialen van 4 juli 2025 tot en met 14 juli 2025 ter hoogte van Barbadosstraat 112, 1448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melding ontvangen voor het plaatsen van een container en materialen van 4 juli 2025 tot en met 14 juli 2025 ter hoogte van Barbadosstraat 112, 1448TD Purmerend. De melding is geregistreerd onder zaaknummer Z2025-00001920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6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20</meta:user-defined>
    <meta:user-defined meta:name="DCTERMS.abstract">Betreft: melding op locatie Barbadosstraat thv nr 112, 1448TD Purmerend</meta:user-defined>
    <dc:language>nl</dc:language>
    <meta:user-defined meta:name="OVERHEIDop.locatietype/OVERHEIDop.gebiedsmarkering">Punt</meta:user-defined>
    <meta:user-defined meta:name="DC.title">Melding plaatsen container en materialen van 4 juli 2025 tot en met 14 juli 2025 ter hoogte van Barbadosstraat 112, 1448TD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74</meta:user-defined>
    <meta:user-defined meta:name="OVERHEIDop.GmbID/DC.identifier">gmb-2025-203674</meta:user-defined>
    <meta:user-defined meta:name="OVERHEIDop.versieInformatie"/>
  </office:meta>
</office:document-meta>
</file>