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manhuispoort 4 101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negen stuks lichtstraten op het dak ter plaatse van de centrale hal van het gebouw ten behoeve van de kantoor- en onderwijsfunctie</text:p>
            <text:p text:style-name="common-al">Besluit: verleend</text:p>
            <text:p text:style-name="common-al">Besluit verzonden op: 06-05-2025</text:p>
            <text:p text:style-name="common-al">Zaakadres: Oudemanhuispoort 4 1012CN Amsterdam</text:p>
            <text:p text:style-name="common-al">Zaaknummer: Z2025-014405</text:p>
            <text:p text:style-name="common-al">DSO-nummer: 2025040100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44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5</meta:user-defined>
    <meta:user-defined meta:name="DCTERMS.abstract">vervangen van negen stuks lichtstraten op het dak ter plaatse van de centrale hal van het gebouw ten behoeve van de kantoor- en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manhuispoort 4 1012CN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70087_06052025113916697|exb-2025-17281</meta:user-defined>
    <meta:user-defined meta:name="OVERHEIDop.publicationIssue">203671</meta:user-defined>
    <meta:user-defined meta:name="OVERHEIDop.GmbID/DC.identifier">gmb-2025-203671</meta:user-defined>
    <meta:user-defined meta:name="OVERHEIDop.versieInformatie"/>
  </office:meta>
</office:document-meta>
</file>